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8.948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3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11:1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4-16T11:13:30.85</dc:date>
    <meta:editing-duration>PT2H37M15S</meta:editing-duration>
    <meta:editing-cycles>22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1189" meta:object-count="0"/>
  </office:meta>
</office:document-meta>
</file>